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Default" style:data-style-name="N4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4pt" style:font-size-asian="14pt" style:font-size-complex="14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38" style:family="table-cell" style:parent-style-name="Default" style:data-style-name="N36">
      <style:table-cell-properties fo:border="thin solid #000000" style:vertical-align="automatic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3"/>
          <table:table-cell table:number-columns-repeated="2" table:style-name="ce1"/>
          <table:table-cell office:value-type="string" table:style-name="ce7">
            <text:p>Информация за 2012 год</text:p>
          </table:table-cell>
          <table:table-cell table:style-name="ce7"/>
          <table:table-cell table:number-columns-repeated="16375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2">
            <text:p>тыс.руб.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3" table:number-rows-spanned="2" table:style-name="ce35">
            <text:p>Наименование</text:p>
          </table:table-cell>
          <table:covered-table-cell table:number-columns-repeated="2"/>
          <table:table-cell office:value-type="string" table:number-columns-spanned="4" table:number-rows-spanned="1" table:style-name="ce35">
            <text:p>Численность</text:p>
          </table:table-cell>
          <table:covered-table-cell table:number-columns-repeated="3"/>
          <table:table-cell office:value-type="string" table:number-columns-spanned="4" table:number-rows-spanned="1" table:style-name="ce35">
            <text:p>Фактические затраты на денежное содержание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style-name="ce4">
            <text:p>1 квартал</text:p>
          </table:table-cell>
          <table:table-cell office:value-type="string" table:style-name="ce4">
            <text:p>2 квартал</text:p>
          </table:table-cell>
          <table:table-cell office:value-type="string" table:style-name="ce4">
            <text:p>3 квартал</text:p>
          </table:table-cell>
          <table:table-cell office:value-type="string" table:style-name="ce4">
            <text:p>4 квартал</text:p>
          </table:table-cell>
          <table:table-cell office:value-type="string" table:style-name="ce4">
            <text:p>1 квартал</text:p>
          </table:table-cell>
          <table:table-cell office:value-type="string" table:style-name="ce4">
            <text:p>2 квартал</text:p>
          </table:table-cell>
          <table:table-cell office:value-type="string" table:style-name="ce4">
            <text:p>3 квартал</text:p>
          </table:table-cell>
          <table:table-cell office:value-type="string" table:style-name="ce4">
            <text:p>4 квартал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3" table:number-rows-spanned="1" table:style-name="ce34">
            <text:p>Муниципальные служащие</text:p>
          </table:table-cell>
          <table:covered-table-cell table:number-columns-repeated="2"/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4032.5" table:style-name="ce9">
            <text:p>4 032,50</text:p>
          </table:table-cell>
          <table:table-cell office:value-type="float" office:value="7238" table:style-name="ce10">
            <text:p>7 238,0</text:p>
          </table:table-cell>
          <table:table-cell office:value-type="float" office:value="12462" table:style-name="ce10">
            <text:p>12 462,0</text:p>
          </table:table-cell>
          <table:table-cell office:value-type="float" office:value="17277" table:style-name="ce10">
            <text:p>17 277,0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3" table:number-rows-spanned="2" table:style-name="ce36">
            <text:p>Работники муниципальных учреждений</text:p>
          </table:table-cell>
          <table:covered-table-cell table:number-columns-repeated="2"/>
          <table:table-cell office:value-type="float" office:value="1594" table:number-columns-spanned="1" table:number-rows-spanned="2" table:style-name="ce37">
            <text:p>1594</text:p>
          </table:table-cell>
          <table:table-cell office:value-type="float" office:value="1627" table:number-columns-spanned="1" table:number-rows-spanned="2" table:style-name="ce37">
            <text:p>1627</text:p>
          </table:table-cell>
          <table:table-cell office:value-type="float" office:value="1634" table:number-columns-spanned="1" table:number-rows-spanned="2" table:style-name="ce37">
            <text:p>1634</text:p>
          </table:table-cell>
          <table:table-cell office:value-type="float" office:value="1617" table:number-columns-spanned="1" table:number-rows-spanned="2" table:style-name="ce37">
            <text:p>1617</text:p>
          </table:table-cell>
          <table:table-cell office:value-type="float" office:value="56482.5" table:number-columns-spanned="1" table:number-rows-spanned="2" table:style-name="ce38">
            <text:p>56 482,5</text:p>
          </table:table-cell>
          <table:table-cell office:value-type="float" office:value="137479.1" table:number-columns-spanned="1" table:number-rows-spanned="2" table:style-name="ce38">
            <text:p>137 479,1</text:p>
          </table:table-cell>
          <table:table-cell office:value-type="float" office:value="189924.9" table:number-columns-spanned="1" table:number-rows-spanned="2" table:style-name="ce38">
            <text:p>189 924,9</text:p>
          </table:table-cell>
          <table:table-cell office:value-type="float" office:value="271169.7" table:number-columns-spanned="1" table:number-rows-spanned="2" table:style-name="ce38">
            <text:p>271 169,7</text:p>
          </table:table-cell>
          <table:table-cell table:number-columns-repeated="16372"/>
        </table:table-row>
        <table:table-row table:style-name="ro6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34">
            <text:p>ИТОГО</text:p>
          </table:table-cell>
          <table:covered-table-cell table:number-columns-repeated="2"/>
          <table:table-cell office:value-type="float" office:value="1659" table:formula="msoxl:=E7+E8" table:style-name="ce5">
            <text:p>1659</text:p>
          </table:table-cell>
          <table:table-cell office:value-type="float" office:value="1693" table:formula="msoxl:=F7+F8" table:style-name="ce5">
            <text:p>1693</text:p>
          </table:table-cell>
          <table:table-cell office:value-type="float" office:value="1700" table:formula="msoxl:=G7+G8" table:style-name="ce5">
            <text:p>1700</text:p>
          </table:table-cell>
          <table:table-cell office:value-type="float" office:value="1683" table:formula="msoxl:=H7+H8" table:style-name="ce5">
            <text:p>1683</text:p>
          </table:table-cell>
          <table:table-cell office:value-type="float" office:value="60515" table:formula="msoxl:=I7+I8" table:style-name="ce6">
            <text:p>60 515,00</text:p>
          </table:table-cell>
          <table:table-cell office:value-type="float" office:value="144717.1" table:formula="msoxl:=J7+J8" table:style-name="ce6">
            <text:p>144 717,10</text:p>
          </table:table-cell>
          <table:table-cell office:value-type="float" office:value="202386.9" table:formula="msoxl:=K7+K8" table:style-name="ce6">
            <text:p>202 386,90</text:p>
          </table:table-cell>
          <table:table-cell office:value-type="float" office:value="288446.7" table:formula="msoxl:=L7+L8" table:style-name="ce6">
            <text:p>288 446,7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SS</dc:creator>
    <meta:creation-date>2013-03-25T03:40:35Z</meta:creation-date>
    <dc:date>2013-04-16T12:38:13Z</dc:date>
    <meta:print-date>2013-04-16T04:17:25Z</meta:print-date>
  </office:meta>
</office:document-meta>
</file>