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718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7395in"/>
      </text:list-level-style-number>
      <text:list-level-style-number text:level="2" text:style-name="WW_CharLFO10LVL2" style:num-suffix="." style:num-format="1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-">
        <style:list-level-properties text:space-before="0.2958in" text:min-label-width="0.25in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98in" text:min-label-width="0.25in"/>
      </text:list-level-style-number>
      <text:list-level-style-number text:level="2" style:num-format="1" text:display-levels="2">
        <style:list-level-properties text:space-before="0.4798in" text:min-label-width="0.2604in"/>
      </text:list-level-style-number>
      <text:list-level-style-number text:level="3" style:num-format="1" text:display-levels="3">
        <style:list-level-properties text:space-before="0.4798in" text:min-label-width="0.5in"/>
      </text:list-level-style-number>
      <text:list-level-style-number text:level="4" style:num-format="1" text:display-levels="4">
        <style:list-level-properties text:space-before="0.4798in" text:min-label-width="0.5in"/>
      </text:list-level-style-number>
      <text:list-level-style-number text:level="5" style:num-format="1" text:display-levels="5">
        <style:list-level-properties text:space-before="0.4798in" text:min-label-width="0.75in"/>
      </text:list-level-style-number>
      <text:list-level-style-number text:level="6" style:num-format="1" text:display-levels="6">
        <style:list-level-properties text:space-before="0.4798in" text:min-label-width="0.75in"/>
      </text:list-level-style-number>
      <text:list-level-style-number text:level="7" style:num-format="1" text:display-levels="7">
        <style:list-level-properties text:space-before="0.4798in" text:min-label-width="1in"/>
      </text:list-level-style-number>
      <text:list-level-style-number text:level="8" style:num-format="1" text:display-levels="8">
        <style:list-level-properties text:space-before="0.4798in" text:min-label-width="1in"/>
      </text:list-level-style-number>
      <text:list-level-style-number text:level="9" style:num-format="1" text:display-levels="9">
        <style:list-level-properties text:space-before="0.4798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645in" text:min-label-width="0.2604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Заголовок1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Заголовок1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Заголовок2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center" fo:background-color="#FFFFFF"/>
      <style:text-properties style:font-weight-complex="bold" fo:color="#000000" style:letter-kerning="true" fo:font-size="14pt" style:font-size-asian="14pt" style:font-size-complex="14pt"/>
    </style:style>
    <style:style style:name="P11" style:parent-style-name="Обычный" style:family="paragraph">
      <style:paragraph-properties fo:text-align="justify" style:line-height-at-least="0.25in" fo:background-color="#FFFFFF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style:line-height-at-least="0.25in" fo:text-indent="0.5in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style:line-height-at-least="0.25in" fo:text-indent="0.5in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5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.25in" fo:background-color="#FFFFFF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style:line-height-at-least="0.25in" fo:background-color="#FFFFFF"/>
      <style:text-properties fo:color="#000000"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 fo:margin-left="3.375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margin-left="3.375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margin-left="3.375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left="3.375in">
        <style:tab-stops/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style:line-height-at-least="0.25in" fo:background-color="#FFFFFF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center" style:line-height-at-least="0.25in" fo:background-color="#FFFFFF"/>
      <style:text-properties fo:color="#000000" fo:font-size="14pt" style:font-size-asian="14pt" style:font-size-complex="14pt"/>
    </style:style>
    <style:style style:name="P47" style:parent-style-name="Обычный" style:family="paragraph">
      <style:paragraph-properties fo:text-align="center" fo:background-color="#FFFFFF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3" style:parent-style-name="Обычный" style:family="paragraph">
      <style:paragraph-properties fo:text-align="center" style:line-height-at-least="0.25in" fo:background-color="#FFFFFF"/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text-align="center" style:line-height-at-least="0.25in" fo:background-color="#FFFFFF"/>
    </style:style>
    <style:style style:name="T5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style:line-height-at-least="0.25in" fo:text-indent="0.5in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in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99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style:line-height-at-least="0.25in" fo:text-indent="0.5in" fo:background-color="#FFFFFF"/>
    </style:style>
    <style:style style:name="T101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style:line-height-at-least="0.25in" fo:text-indent="0.5in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style:line-height-at-least="0.25in" fo:text-indent="0.5in" fo:background-color="#FFFFFF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style:line-height-at-least="0.25in" fo:text-indent="0.5in" fo:background-color="#FFFFFF"/>
      <style:text-properties fo:color="#000000" fo:font-size="14pt" style:font-size-asian="14pt" style:font-size-complex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Рисунок 1" text:anchor-type="as-char" svg:x="0in" svg:y="0in" svg:width="0.51042in" svg:height="0.625in" style:rel-width="scale" style:rel-height="scale"><draw:image xlink:href="media/image1.emf" xlink:type="simple" xlink:show="embed" xlink:actuate="onLoad"/><svg:title/><svg:desc/></draw:frame></text:span></text:h>
      <text:p text:style-name="Обычный"/>
      <text:h text:style-name="P3" text:outline-level="1">АДМИНИСТРАЦИЯ КОЧЕНЕВСКОГО РАЙОНА<text:s/></text:h>
      <text:h text:style-name="P4" text:outline-level="1">НОВОСИБИРСКОЙ ОБЛАСТИ<text:s/></text:h>
      <text:p text:style-name="P5"/>
      <text:h text:style-name="P6" text:outline-level="2">П О С Т А Н О В Л Е Н И Е<text:s/></text:h>
      <text:p text:style-name="P7"/>
      <text:p text:style-name="P8">от<text:s/>23.08.2012<text:s/><text:s/>№<text:s/>1583</text:p>
      <text:p text:style-name="P9"/>
      <text:p text:style-name="P10">О <text:s/>Положении об обеспечении доступа к информации о деятельности администрации Коченевского района</text:p>
      <text:p text:style-name="P11"/>
      <text:p text:style-name="P12"><text:span text:style-name="T13">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, в целях определения порядка организации доступа к информации о деятельности<text:s/></text:span><text:span text:style-name="T14">администрации Коченевского района</text:span><text:span text:style-name="T15">:</text:span></text:p>
      <text:p text:style-name="P16">1. Утвердить Положение об обеспечении доступа к информации о деятельности<text:s/>администрации Коченевского района<text:s/>согласно приложению.</text:p>
      <text:p text:style-name="P17"><text:bookmark-start text:name="sub_10"/><text:span text:style-name="T18">2.<text:s/></text:span><text:span text:style-name="T19">Установить ответственным за организацию <text:s/>доступа к информации о деятельности администрации Коченевского района информационно-аналитический отдел.</text:span></text:p>
      <text:p text:style-name="P20"><text:bookmark-end text:name="sub_10"/>3. Установить, что информация о деятельности<text:s/>администрации Коченевского района<text:s/>может предоставляться в устной форме и в виде документированной информации, в том числе в виде электронного документа.</text:p>
      <text:p text:style-name="P21"><text:span text:style-name="T22">4.</text:span><text:s/><text:span text:style-name="T23">Настоящее постановление вступает в силу после опубликования в информационном бюллетене органов местного самоуправления Коченевского района.</text:span></text:p>
      <text:p text:style-name="P24"><text:s text:c="10"/>5.<text:s/>Контроль за исполнением постановления возложить на Смирнова О.В., управляющего делами администрации района.</text:p>
      <text:p text:style-name="P25"><text:span text:style-name="T26"><text:s/></text:span></text:p>
      <text:p text:style-name="P27"/>
      <text:p text:style-name="P28"/>
      <text:p text:style-name="P29">Глава<text:s/>района <text:s text:c="87"/>А.А. Карасёв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Приложение</text:p>
      <text:p text:style-name="P41">утверждено постановлением<text:s/></text:p>
      <text:p text:style-name="P42"><text:span text:style-name="T43">администрации Коченевского района</text:span></text:p>
      <text:p text:style-name="P44">от<text:s/>23.08.2012<text:s/>№<text:s/>1583<text:s/></text:p>
      <text:p text:style-name="P45"/>
      <text:p text:style-name="P46"/>
      <text:p text:style-name="P47"><text:span text:style-name="T48">Положение об<text:s/></text:span><text:span text:style-name="T49"><text:s/>обеспечени</text:span><text:span text:style-name="T50">и</text:span><text:span text:style-name="T51"><text:s/>доступа к информации о деятельности<text:s/></text:span><text:span text:style-name="T52">администрации Коченевского района</text:span></text:p>
      <text:p text:style-name="P53"/>
      <text:p text:style-name="P54"><text:span text:style-name="T55">1. Общие положения</text:span></text:p>
      <text:p text:style-name="P56">1.1. Настоящее Положение в пределах полномочий, отнесенных Федеральным законом от 09.02.2009 № 8-ФЗ «Об обеспечении доступа к информации о деятельности государственных органов и органов местного самоуправления»<text:s/>(далее – Федеральный закон № 8-ФЗ)<text:s/>к ведению органов местного самоуправления, определяет<text:s/>Порядок организации доступа к информации о деятельности<text:s/>администрации Коченевского района <text:s/>(далее – администрация района).</text:p>
      <text:p text:style-name="P57">1.2. Информация о деятельности<text:s/>администрации района<text:s/>предоставляется в формах, предусмотренных<text:s/>Федеральным законом<text:s/>от<text:s/>09.02.2009<text:s/>№ 8-ФЗ.<text:s/></text:p>
      <text:p text:style-name="P58"><text:span text:style-name="T59">Муниципальными правовыми актами<text:s/></text:span><text:span text:style-name="T60">администрации района<text:s/></text:span><text:span text:style-name="T61">может быть установлена</text:span><text:span text:style-name="T62"><text:s/></text:span><text:span text:style-name="T63">конкретная</text:span><text:span text:style-name="T64"><text:s/></text:span><text:span text:style-name="T65">форма предоставления информации об отдельных видах деятельности<text:s/></text:span><text:span text:style-name="T66">администрации района. В случае,</text:span><text:span text:style-name="T67"><text:s/>если форма предоставления информации о деятельности<text:s/></text:span><text:span text:style-name="T68">администрации района</text:span><text:span text:style-name="T69"><text:s/>не установлена, она может определяться запросом пользователя информацией. При невозможности предоставления указанной информации в запрашиваемой форме информация предоставляется в том виде, в каком она имеется в<text:s/></text:span><text:span text:style-name="T70">администрации района</text:span><text:span text:style-name="T71">.</text:span></text:p>
      <text:p text:style-name="P72">1.3. Организацию доступа к информации о деятельности<text:s/>администрации района<text:s/>осуществляет информационно-аналитический<text:s/>отдел администрации района<text:s/>в соответствии с<text:s/>Положением об отделе.</text:p>
      <text:p text:style-name="P73"><text:bookmark-start text:name="sub_140013"/>1.4. При организации доступа к информации о деятельности<text:s/>администрации района<text:s/>должностные лица<text:s/>местного самоуправления (информационно-аналитический<text:s/>отдел администрации района)<text:s/>обязаны:</text:p>
      <text:p text:style-name="P74"><text:bookmark-start text:name="sub_140031"/><text:bookmark-end text:name="sub_140013"/>1.4.1. Обеспечить соблюдение прав пользователей информацией, установленных порядка и сроков предоставления информации.</text:p>
      <text:p text:style-name="P75"><text:bookmark-start text:name="sub_140032"/><text:bookmark-end text:name="sub_140031"/>1.4.2. Обеспечить достоверность предоставляемой информации.</text:p>
      <text:p text:style-name="P76"><text:bookmark-start text:name="sub_140033"/><text:bookmark-end text:name="sub_140032"/>1.4.3. Соблюдать права граждан на неприкосновенность частной жизни, личную и семейную тайну, защиту их чести и деловой репутации, права организаций на защиту их деловой репутации.</text:p>
      <text:p text:style-name="P77"><text:bookmark-start text:name="sub_140034"/><text:bookmark-end text:name="sub_140033"/>1.4.4. Изымать из предоставляемой информации сведения, относящиеся к информации ограниченного доступа.</text:p>
      <text:p text:style-name="P78"><text:bookmark-start text:name="sub_140035"/><text:bookmark-end text:name="sub_140034"/>1.4.5. В случае предоставления информации, содержащей неточные сведения, безвозмездно по письменному заявлению пользователя информацией, которое должно быть мотивировано, устранить имеющиеся неточности.</text:p>
      <text:p text:style-name="P79"><text:bookmark-start text:name="sub_14004"/><text:bookmark-end text:name="sub_140035"/><text:soft-page-break/>1.5. При организации доступа к информации о деятельности<text:s/>администрации района<text:s/>должностные лица<text:s/>местного самоуправления (информационно-аналитический<text:s/>отдел администрации района)<text:s/>имеют право:</text:p>
      <text:p text:style-name="P80"><text:bookmark-start text:name="sub_140041"/><text:bookmark-end text:name="sub_14004"/>1.5.1. Уточнять содержание запроса в целях предоставления пользователю информацией необходимой информации.</text:p>
      <text:p text:style-name="P81"><text:bookmark-start text:name="sub_140042"/><text:bookmark-end text:name="sub_140041"/>1.5.2. В ответе на запрос ограничиться указанием названия, даты выхода и номера средства массовой информации, в котором опубликована запрашиваемая информация, и (или) электронного адреса официального сайта, на котором размещена запрашиваемая информация.</text:p>
      <text:p text:style-name="P82"><text:bookmark-end text:name="sub_140042"/><text:span text:style-name="T83">1.6</text:span><text:span text:style-name="T84">.<text:s/></text:span><text:bookmark-start text:name="sub_14008"/><text:span text:style-name="T85">Возможность ознакомиться с информацией в помещении<text:s/></text:span><text:span text:style-name="T86">администрации района<text:s/></text:span><text:span text:style-name="T87">предоставляется пользователю информацией в следующих случаях:</text:span></text:p>
      <text:p text:style-name="P88"><text:bookmark-start text:name="sub_140081"/><text:bookmark-end text:name="sub_14008"/>1.6.1. Объем запрашиваемой информации превышает определенный Правительством Российской Федерации объем информации, предоставляемой на бесплатной основе, и у пользователя информацией отсутствует возможность оплатить расходы на изготовление копий запрашиваемых документов и (или) материалов, а также расходы, связанные с их пересылкой по почте.</text:p>
      <text:p text:style-name="P89"><text:bookmark-start text:name="sub_140082"/><text:bookmark-end text:name="sub_140081"/>1.6.2. Отсутствует возможность изготовления копий запрашиваемых документов и (или) материалов, либо пользователю информацией требуется ознакомиться с их оригиналами.</text:p>
      <text:p text:style-name="P90"><text:bookmark-start text:name="sub_14009"/><text:bookmark-end text:name="sub_140082"/>1.7. О месте, дате и времени ознакомления с информацией пользователь информацией уведомляется письменно на почтовый адрес, адрес электронной почты или номер факса, указанный в запросе для направления ответа на него.</text:p>
      <text:p text:style-name="P91">1.8. Прием, регистрация и передача исполнителям запросов, составленных в письменной форме и поступивших по сети Интернет, осуществляются в соответствии с требованиями Федерального закона от 09.02.2009 № 8-ФЗ.</text:p>
      <text:p text:style-name="P92"><text:span text:style-name="T93">Запросы, составленные в устной форме, регистрируются в порядке, установленном муниципальными правовыми актами<text:s/></text:span><text:span text:style-name="T94">администрации Коченевского района</text:span><text:span text:style-name="T95"><text:s/></text:span><text:span text:style-name="T96">для регистрации обращений граждан, поступивших в ходе личного приема.<text:s/></text:span></text:p>
      <text:p text:style-name="P97">Регистрация<text:s/>и рассмотрение запросов осуществляются в порядке<text:s/>и<text:s/>с соблюдением сроков, установленных<text:s/>Федеральным законом № 8-ФЗ.</text:p>
      <text:p text:style-name="P98">В соответствии со статьей 40 Закона Российской Федерации от 27.12.1991<text:s text:c="15"/><text:s/>№ 2124-1 «О средствах массовой информации» информация по запросам средств массовой информации предоставляется в семидневный срок. Уведомление об отказе в предоставлении информации вручается представителю редакции в трехдневный срок со дня получения письменного запроса информации. Отсрочка в предоставлении запрашиваемой информации допустима, если требуемые сведения не могут быть представлены в семидневный срок. Уведомление об отсрочке вручается представителю<text:s/><text:soft-page-break/>редакции в трехдневный срок со дня получения письменного запроса информации.</text:p>
      <text:p text:style-name="P99">Запросы, составленные на иностранном языке, не рассматриваются.</text:p>
      <text:p text:style-name="P100"><text:span text:style-name="T101">2. Организация доступа к информации о деятельности<text:s/></text:span><text:span text:style-name="T102">администрации района</text:span><text:span text:style-name="T103">, размещаемой в сети Интернет</text:span><text:span text:style-name="T104">.</text:span></text:p>
      <text:p text:style-name="P105"><text:span text:style-name="T106">2.1. Информация о деятельности<text:s/></text:span><text:span text:style-name="T107">администрации района</text:span><text:span text:style-name="T108">, предусмотренная Положением, размещается в сети Интернет на официальном сайте<text:s/></text:span><text:span text:style-name="T109">администрации района</text:span><text:span text:style-name="T110"><text:s/>(далее – сайт).</text:span></text:p>
      <text:p text:style-name="P111">2.2. На сайте могут размещаться интерактивные сервисы (обсуждения, опросы, формы для направления обращений граждан, информации и запросов, поисковые и другие сервисы), ссылки на иные сайты.</text:p>
      <text:p text:style-name="P112"><text:bookmark-start text:name="sub_23"/>2.3. На сайте запрещается размещение экстремистских материалов, сведений, составляющих государственную или иную охраняемую законом тайну, другой информации ограниченного доступа, предвыборной агитации и агитации по вопросам референдума, информации, нарушающей законодательство об интеллектуальной собственности и о персональных данных, вредоносных программ.</text:p>
      <text:p text:style-name="P113"><text:bookmark-end text:name="sub_23"/>2.4. Доступ к информации, размещаемой на сайте, предоставляется на бесплатной основе.</text:p>
      <text:p text:style-name="P114">2.5. Размещение, редактирование и удаление информации на сайте осуществляется<text:s/>информационно-аналитическим<text:s/>отделом администрации района.</text:p>
      <text:p text:style-name="P115">Другие должностные лица<text:s/>администрации района<text:s/>предоставляют ему информацию для размещения на сайте исходя из их должностных обязанностей, установленных должностными инструкциями.</text:p>
      <text:p text:style-name="P116">2.6. Информация на сайте размещается<text:s/>в соответствии с распоряжением администрации Коченевского района от 10.01.2012 № 2-р «О предоставлении информации для размещения на официальном сайте администрации района».<text:s/>Информационно-аналитический отдел администрации района<text:s/>не реже одного раза в месяц осуществляет проверку необходимости обновления информации, размещенной на сайте,<text:s/>и при необходимости обновляет ее.</text:p>
      <text:p text:style-name="P117">2.7. К технологическим, программным и лингвистическим средствам обеспечения пользования сайтом предъявляются следующие требования:</text:p>
      <text:p text:style-name="P118">2.7.1. Технологические и программные средства обеспечения пользования сайтом должны обеспечивать доступ пользователей для ознакомления с информацией, размещенной на сайте, на основе общедоступного программного обеспечения.</text:p>
      <text:p text:style-name="P119">2.7.2. Для просмотра сайта не должна предусматриваться установка на компьютере пользователей специально созданных с этой целью технологических и программных средств.</text:p>
      <text:p text:style-name="P120"><text:bookmark-start text:name="sub_2003"/>2.7.3. Пользователю должна предоставляться наглядная информация о структуре сайта.</text:p>
      <text:p text:style-name="P121"><text:bookmark-start text:name="sub_2004"/><text:bookmark-end text:name="sub_2003"/><text:soft-page-break/>2.7.4. Технологические и программные средства ведения сайта должны обеспечивать<text:s/><text:bookmark-start text:name="sub_2041"/><text:bookmark-end text:name="sub_2004"/>круглосуточный доступ к сайту и защиту информации от уничтожения, модификации и блокирования доступа к ней, а также от иных неправомерных действий в отношении такой информации.</text:p>
      <text:p text:style-name="P122"><text:bookmark-end text:name="sub_2041"/><text:span text:style-name="T123">2.7.5. Информация на сайте должна размещаться на русском языке</text:span><text:span text:style-name="T124">.</text:span></text:p>
      <text:p text:style-name="P125">Допускается использование букв латинского алфавита в электронных адресах и именах собственных на иностранных языках<text:bookmark-end text:name="sub_14009"/>.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text-indent="0.625in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625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30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4pt" style:font-size-asian="14pt" style:font-size-complex="10pt" fo:language="en" fo:country="US" fo:hyphenate="false"/>
    </style:style>
    <style:style style:name="Знак" style:display-name="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Обычный">
      <style:paragraph-properties fo:margin-left="0.3937in" fo:margin-right="3.0812in">
        <style:tab-stops/>
      </style:paragraph-properties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0" style:display-name="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heading1" style:display-name="heading 1" style:family="paragraph" style:parent-style-name="Обычный" style:next-style-name="Обычный">
      <style:paragraph-properties fo:keep-with-next="always" fo:text-align="center"/>
      <style:text-properties style:font-size-complex="10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заголовок10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size="14pt" style:font-size-asian="14pt"/>
    </style:style>
    <style:style style:name="WW_CharLFO19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3LVL1" style:family="text">
      <style:text-properties style:text-underline-type="none" style:text-underline-color="font-color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size="14pt" style:font-size-asian="14pt"/>
    </style:style>
    <style:style style:name="WW_CharLFO2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718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7395in"/>
      </text:list-level-style-number>
      <text:list-level-style-number text:level="2" text:style-name="WW_CharLFO10LVL2" style:num-suffix="." style:num-format="1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-">
        <style:list-level-properties text:space-before="0.2958in" text:min-label-width="0.25in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." style:num-format="a" style:num-letter-sync="true">
        <style:list-level-properties text:space-before="0.677in" text:min-label-width="0.25in"/>
      </text:list-level-style-number>
      <text:list-level-style-number text:level="3" style:num-suffix="." style:num-format="i">
        <style:list-level-properties fo:text-align="end" text:space-before="1.302in" text:min-label-width="0.125in"/>
      </text:list-level-style-number>
      <text:list-level-style-number text:level="4" style:num-suffix="." style:num-format="1">
        <style:list-level-properties text:space-before="1.677in" text:min-label-width="0.25in"/>
      </text:list-level-style-number>
      <text:list-level-style-number text:level="5" style:num-suffix="." style:num-format="a" style:num-letter-sync="true">
        <style:list-level-properties text:space-before="2.177in" text:min-label-width="0.25in"/>
      </text:list-level-style-number>
      <text:list-level-style-number text:level="6" style:num-suffix="." style:num-format="i">
        <style:list-level-properties fo:text-align="end" text:space-before="2.802in" text:min-label-width="0.125in"/>
      </text:list-level-style-number>
      <text:list-level-style-number text:level="7" style:num-suffix="." style:num-format="1">
        <style:list-level-properties text:space-before="3.177in" text:min-label-width="0.25in"/>
      </text:list-level-style-number>
      <text:list-level-style-number text:level="8" style:num-suffix="." style:num-format="a" style:num-letter-sync="true">
        <style:list-level-properties text:space-before="3.677in" text:min-label-width="0.25in"/>
      </text:list-level-style-number>
      <text:list-level-style-number text:level="9" style:num-suffix="." style:num-format="i">
        <style:list-level-properties fo:text-align="end" text:space-before="4.30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98in" text:min-label-width="0.25in"/>
      </text:list-level-style-number>
      <text:list-level-style-number text:level="2" style:num-format="1" text:display-levels="2">
        <style:list-level-properties text:space-before="0.4798in" text:min-label-width="0.2604in"/>
      </text:list-level-style-number>
      <text:list-level-style-number text:level="3" style:num-format="1" text:display-levels="3">
        <style:list-level-properties text:space-before="0.4798in" text:min-label-width="0.5in"/>
      </text:list-level-style-number>
      <text:list-level-style-number text:level="4" style:num-format="1" text:display-levels="4">
        <style:list-level-properties text:space-before="0.4798in" text:min-label-width="0.5in"/>
      </text:list-level-style-number>
      <text:list-level-style-number text:level="5" style:num-format="1" text:display-levels="5">
        <style:list-level-properties text:space-before="0.4798in" text:min-label-width="0.75in"/>
      </text:list-level-style-number>
      <text:list-level-style-number text:level="6" style:num-format="1" text:display-levels="6">
        <style:list-level-properties text:space-before="0.4798in" text:min-label-width="0.75in"/>
      </text:list-level-style-number>
      <text:list-level-style-number text:level="7" style:num-format="1" text:display-levels="7">
        <style:list-level-properties text:space-before="0.4798in" text:min-label-width="1in"/>
      </text:list-level-style-number>
      <text:list-level-style-number text:level="8" style:num-format="1" text:display-levels="8">
        <style:list-level-properties text:space-before="0.4798in" text:min-label-width="1in"/>
      </text:list-level-style-number>
      <text:list-level-style-number text:level="9" style:num-format="1" text:display-levels="9">
        <style:list-level-properties text:space-before="0.4798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645in" text:min-label-width="0.2604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КОЧЕНЕВСКОГО РАЙОНА</dc:title>
    <meta:initial-creator>Кузнецова Елена</meta:initial-creator>
    <dc:creator>Sergey</dc:creator>
    <meta:creation-date>2013-05-07T01:27:00Z</meta:creation-date>
    <dc:date>2013-05-07T01:27:00Z</dc:date>
    <meta:print-date>2012-08-24T02:10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39" meta:character-count="8958" meta:row-count="63" meta:non-whitespace-character-count="7636"/>
  </office:meta>
</office:document-meta>
</file>